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70CA3E50336AB163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0.447cm" fo:margin-left="-2cm" table:align="left" style:writing-mode="lr-tb"/>
    </style:style>
    <style:style style:name="Таблица2.A" style:family="table-column">
      <style:table-column-properties style:column-width="1.75cm"/>
    </style:style>
    <style:style style:name="Таблица2.B" style:family="table-column">
      <style:table-column-properties style:column-width="18.69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loext:graphic-properties draw:fill="solid" draw:fill-color="#ffffff"/>
      <style:paragraph-properties fo:margin-top="0cm" fo:margin-bottom="0cm" loext:contextual-spacing="false" fo:text-align="center" style:justify-single-word="false" fo:background-color="#ffffff" style:snap-to-layout-grid="false"/>
      <style:text-properties officeooo:paragraph-rsid="00082b10"/>
    </style:style>
    <style:style style:name="P2" style:family="paragraph" style:parent-style-name="Standard">
      <loext:graphic-properties draw:fill="solid" draw:fill-color="#ffffff"/>
      <style:paragraph-properties fo:margin-top="0cm" fo:margin-bottom="0cm" loext:contextual-spacing="false" fo:text-align="center" style:justify-single-word="false" fo:background-color="#ffffff" style:snap-to-layout-grid="false"/>
      <style:text-properties style:use-window-font-color="true" style:font-name="Times New Roman" fo:font-size="8pt" fo:language="ru" fo:country="RU" officeooo:paragraph-rsid="000deeb0" style:letter-kerning="false" style:font-size-asian="8pt" style:language-asian="ru" style:country-asian="RU" style:font-name-complex="Times New Roman1" style:font-size-complex="8pt" style:language-complex="ar" style:country-complex="SA"/>
    </style:style>
    <style:style style:name="P3" style:family="paragraph" style:parent-style-name="Standard">
      <loext:graphic-properties draw:fill="solid" draw:fill-color="#ffffff"/>
      <style:paragraph-properties fo:margin-top="0cm" fo:margin-bottom="0cm" loext:contextual-spacing="false" fo:text-align="center" style:justify-single-word="false" fo:background-color="#ffffff" style:snap-to-layout-grid="false"/>
      <style:text-properties style:use-window-font-color="true" style:font-name="Times New Roman" fo:font-size="8pt" fo:language="ru" fo:country="RU" officeooo:rsid="000deeb0" officeooo:paragraph-rsid="000deeb0" style:letter-kerning="false" style:font-size-asian="8pt" style:language-asian="ru" style:country-asian="RU" style:font-name-complex="Times New Roman1" style:font-size-complex="8pt" style:language-complex="ar" style:country-complex="SA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8pt" officeooo:paragraph-rsid="00082b10" style:font-size-asian="8pt" style:font-name-complex="Times New Roman1" style:font-size-complex="8pt"/>
    </style:style>
    <style:style style:name="P5" style:family="paragraph" style:parent-style-name="Standard">
      <loext:graphic-properties draw:fill="solid" draw:fill-color="#ffffff"/>
      <style:paragraph-properties fo:margin-left="0.009cm" fo:margin-right="0cm" fo:margin-top="0cm" fo:margin-bottom="0cm" loext:contextual-spacing="false" fo:text-align="center" style:justify-single-word="false" fo:text-indent="0cm" style:auto-text-indent="false" fo:background-color="#ffffff" style:snap-to-layout-grid="false"/>
      <style:text-properties style:font-name="Times New Roman" fo:font-size="8pt" officeooo:paragraph-rsid="00082b10" style:font-size-asian="8pt" style:font-name-complex="Times New Roman1" style:font-size-complex="8pt"/>
    </style:style>
    <style:style style:name="P6" style:family="paragraph" style:parent-style-name="Standard">
      <loext:graphic-properties draw:fill="solid" draw:fill-color="#ffffff"/>
      <style:paragraph-properties fo:margin-left="0.009cm" fo:margin-right="0cm" fo:margin-top="0cm" fo:margin-bottom="0cm" loext:contextual-spacing="false" fo:text-align="center" style:justify-single-word="false" fo:text-indent="0cm" style:auto-text-indent="false" fo:background-color="#ffffff" style:snap-to-layout-grid="false"/>
      <style:text-properties officeooo:paragraph-rsid="00082b10"/>
    </style:style>
    <style:style style:name="P7" style:family="paragraph" style:parent-style-name="Standard">
      <style:text-properties officeooo:paragraph-rsid="00082b10"/>
    </style:style>
    <style:style style:name="P8" style:family="paragraph" style:parent-style-name="Standard">
      <style:text-properties style:font-name="Times New Roman" fo:font-size="12pt" fo:font-style="italic" officeooo:paragraph-rsid="0001cdb8" style:font-size-asian="12pt" style:font-style-asian="italic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01cdb8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01cdb8" style:font-size-asian="12pt" style:font-size-complex="12pt"/>
    </style:style>
    <style:style style:name="P11" style:family="paragraph" style:parent-style-name="Основной_20_текст_20_3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2pt" officeooo:paragraph-rsid="0001cdb8" style:font-size-asian="12pt" style:font-size-complex="12pt"/>
    </style:style>
    <style:style style:name="P12" style:family="paragraph" style:parent-style-name="Основной_20_текст_20_3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2pt" fo:language="ru" fo:country="RU" officeooo:rsid="000306fb" officeooo:paragraph-rsid="00082b10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officeooo:paragraph-rsid="0001cdb8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text-autospace="ideograph-alpha"/>
      <style:text-properties style:font-name="Times New Roman" fo:font-size="12pt" officeooo:paragraph-rsid="0001cdb8" style:font-size-asian="12pt" style:font-size-complex="12pt"/>
    </style:style>
    <style:style style:name="P15" style:family="paragraph" style:parent-style-name="Standard" style:master-page-name="">
      <style:paragraph-properties fo:text-align="center" style:justify-single-word="false" style:page-number="auto"/>
      <style:text-properties style:font-name="Times New Roman" fo:font-size="12pt" fo:font-weight="bold" officeooo:paragraph-rsid="000756a0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style="italic" officeooo:paragraph-rsid="0011f1ad" style:font-size-asian="12pt" style:font-style-asian="italic" style:font-size-complex="12pt"/>
    </style:style>
    <style:style style:name="P17" style:family="paragraph" style:parent-style-name="Standard" style:list-style-name="WW8Num2">
      <loext:graphic-properties draw:fill="none"/>
      <style:paragraph-properties fo:margin-left="2cm" fo:margin-right="-0.3cm" fo:text-indent="-1.199cm" style:auto-text-indent="false" fo:background-color="transparent" style:snap-to-layout-grid="false"/>
      <style:text-properties style:font-name="Times New Roman" fo:font-size="12pt" officeooo:paragraph-rsid="0001cdb8" style:font-size-asian="12pt" style:font-size-complex="12pt"/>
    </style:style>
    <style:style style:name="T1" style:family="text">
      <style:text-properties style:font-name="Times New Roman" fo:font-size="8pt" fo:language="ru" fo:country="RU" style:font-size-asian="8pt" style:font-name-complex="Times New Roman1" style:font-size-complex="8pt"/>
    </style:style>
    <style:style style:name="T2" style:family="text">
      <style:text-properties style:font-name="Times New Roman" fo:font-size="8pt" fo:language="ru" fo:country="RU" officeooo:rsid="00089ad5" style:font-size-asian="8pt" style:font-name-complex="Times New Roman1" style:font-size-complex="8pt"/>
    </style:style>
    <style:style style:name="T3" style:family="text">
      <style:text-properties style:font-name="Times New Roman" fo:font-size="8pt" style:font-size-asian="8pt" style:font-name-complex="Times New Roman1" style:font-size-complex="8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0e2bc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1f1ad" style:font-size-asian="12pt" style:font-name-complex="Times New Roman1" style:font-size-complex="12pt"/>
    </style:style>
    <style:style style:name="T7" style:family="text">
      <style:text-properties style:font-name="Times New Roman" fo:font-size="12pt" fo:language="ru" fo:country="RU" officeooo:rsid="000deeb0" style:font-size-asian="12pt" style:font-name-complex="Times New Roman1" style:font-size-complex="12pt"/>
    </style:style>
    <style:style style:name="T8" style:family="text">
      <style:text-properties officeooo:rsid="000deeb0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09b6ec"/>
    </style:style>
    <style:style style:name="T11" style:family="text">
      <style:text-properties fo:language="ru" fo:country="RU" officeooo:rsid="000242a7"/>
    </style:style>
    <style:style style:name="T12" style:family="text">
      <style:text-properties fo:language="ru" fo:country="RU" officeooo:rsid="000306fb"/>
    </style:style>
    <style:style style:name="T13" style:family="text">
      <style:text-properties fo:language="ru" fo:country="RU" officeooo:rsid="0004457e"/>
    </style:style>
    <style:style style:name="T14" style:family="text">
      <style:text-properties fo:language="ru" fo:country="RU" fo:font-style="italic" fo:font-weight="bold" officeooo:rsid="0010e2bc" style:font-style-asian="italic" style:font-weight-asian="bold"/>
    </style:style>
    <style:style style:name="T15" style:family="text">
      <style:text-properties fo:language="ru" fo:country="RU" fo:font-style="italic" fo:font-weight="bold" officeooo:rsid="0011f1ad" style:font-style-asian="italic" style:font-weight-asian="bold"/>
    </style:style>
    <style:style style:name="T16" style:family="text">
      <style:text-properties fo:language="ru" fo:country="RU" officeooo:rsid="0011f1ad"/>
    </style:style>
    <style:style style:name="T17" style:family="text">
      <style:text-properties style:use-window-font-color="true" fo:language="ru" fo:country="RU" fo:font-style="italic" fo:font-weight="bold" style:font-name-asian="Times New Roman" style:font-style-asian="italic" style:font-weight-asian="bold" style:font-name-complex="Times New Roman" style:language-complex="ar" style:country-complex="SA"/>
    </style:style>
    <style:style style:name="T18" style:family="text">
      <style:text-properties style:use-window-font-color="true" fo:language="ru" fo:country="RU" fo:font-style="italic" fo:font-weight="bold" officeooo:rsid="0010e2bc" style:font-name-asian="Times New Roman" style:font-style-asian="italic" style:font-weight-asian="bold" style:font-name-complex="Times New Roman" style:language-complex="ar" style:country-complex="SA"/>
    </style:style>
    <style:style style:name="T19" style:family="text">
      <style:text-properties style:use-window-font-color="true" fo:language="ru" fo:country="RU" fo:font-style="italic" fo:font-weight="bold" officeooo:rsid="0011f1ad" style:font-name-asian="Times New Roman" style:font-style-asian="italic" style:font-weight-asian="bold" style:font-name-complex="Times New Roman" style:language-complex="ar" style:country-complex="SA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language="en" fo:country="US"/>
    </style:style>
    <style:style style:name="T23" style:family="text">
      <style:text-properties officeooo:rsid="0011f1a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ПРИМЕРНЫЕ <text:s/>ЭКЗАМЕНАЦИОННЫЕ ВОПРОСЫ ПО ПАТОЛОГИИ</text:p>
      <text:p text:style-name="P16">для <text:span text:style-name="T16">студентов третьего курса </text:span>специальност<text:span text:style-name="T16">ь</text:span> “ФАРМАЦИЯ” </text:p>
      <text:p text:style-name="P9"><text:span text:style-name="T20">20</text:span><text:span text:style-name="T17">2</text:span><text:span text:style-name="T19">3</text:span><text:span text:style-name="T20">/2</text:span><text:span text:style-name="T15">4</text:span><text:span text:style-name="T21"> учебный год.</text:span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list xml:id="list3609642717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3">Патология как фундаментальная наука и теоретическая основа современной медицины. Краткие сведения из истории патофизиологии, основные этапы её развития.</text:p>
          </table:table-cell>
        </table:table-row>
        <table:table-row table:style-name="Таблица2.1">
          <table:table-cell table:style-name="Таблица2.A1" office:value-type="string">
            <text:list xml:id="list90456474068412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4">Моделирование патологических процессов, виды экспериментальных методик. Значение <text:s/>эксперимента в развитии клинической медицины.</text:p>
          </table:table-cell>
        </table:table-row>
        <table:table-row table:style-name="Таблица2.1">
          <table:table-cell table:style-name="Таблица2.A1" office:value-type="string">
            <text:list xml:id="list90456931264161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4">Определение понятий «здоровье» и «болезнь». Критерии <text:s/>болезни. <text:s/>Значение биологических и социальных факторов в патологии человека.</text:p>
          </table:table-cell>
        </table:table-row>
        <table:table-row table:style-name="Таблица2.1">
          <table:table-cell table:style-name="Таблица2.A1" office:value-type="string">
            <text:list xml:id="list90455243990967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3">Патологический процесс, патологическое состояние. Типовые патологические процессы, понятие, примеры.</text:p>
          </table:table-cell>
        </table:table-row>
        <table:table-row table:style-name="Таблица2.1">
          <table:table-cell table:style-name="Таблица2.A1" office:value-type="string">
            <text:list xml:id="list90455560986689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3">Болезнь как диалектическое единство повреждений и защитно-приспособительных реакций организма. Стадии болезни. Принципы классификации болезней.</text:p>
          </table:table-cell>
        </table:table-row>
        <table:table-row table:style-name="Таблица2.1">
          <table:table-cell table:style-name="Таблица2.A1" office:value-type="string">
            <text:list xml:id="list90454915578958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Роль причин и условий в возникновении и развитии болезней. Экзо- и эндогенные причины, понятие о факторах риска болезни.</text:p>
          </table:table-cell>
        </table:table-row>
        <table:table-row table:style-name="Таблица2.1">
          <table:table-cell table:style-name="Таблица2.A1" office:value-type="string">
            <text:list xml:id="list90456975521550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4">Повреждение как начальное звено патогенеза. Проявления повреждений на различных уровнях интеграции организма.</text:p>
          </table:table-cell>
        </table:table-row>
        <table:table-row table:style-name="Таблица2.1">
          <table:table-cell table:style-name="Таблица2.A1" office:value-type="string">
            <text:list xml:id="list90455107922180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4">Единство функциональных и морфологических изменений в патогенезе заболеваний (примеры).</text:p>
          </table:table-cell>
        </table:table-row>
        <table:table-row table:style-name="Таблица2.1">
          <table:table-cell table:style-name="Таблица2.A1" office:value-type="string">
            <text:list xml:id="list90455831249123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4">Причинно-следственные отношения в патогенезе болезней. Местные и общие реакции на повреждение, их взаимосвязь.</text:p>
          </table:table-cell>
        </table:table-row>
        <table:table-row table:style-name="Таблица2.1">
          <table:table-cell table:style-name="Таблица2.A1" office:value-type="string">
            <text:list xml:id="list90455712219592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4">Главное звено и «порочные круги» в патогенезе (примеры). Специфическое и неспецифическое в развитии болезни.</text:p>
          </table:table-cell>
        </table:table-row>
        <table:table-row table:style-name="Таблица2.1">
          <table:table-cell table:style-name="Таблица2.A1" office:value-type="string">
            <text:list xml:id="list90455376894358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4">Болезнетворное действие ускорений и перегрузок на организм. Кинетозы, причины и механизмы развития; изменения функций организма.</text:p>
          </table:table-cell>
        </table:table-row>
        <table:table-row table:style-name="Таблица2.1">
          <table:table-cell table:style-name="Таблица2.A1" office:value-type="string">
            <text:list xml:id="list90456007141588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4">Механизмы повреждающего действия на организм электрического тока. Местные изменения и общие реакции организма при электротравме. Факторы, определяющие поражающее действие электрического тока.</text:p>
          </table:table-cell>
        </table:table-row>
        <table:table-row table:style-name="Таблица2.1">
          <table:table-cell table:style-name="Таблица2.A1" office:value-type="string">
            <text:list xml:id="list90455118194728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4">Реактивность организма, виды (примеры). Факторы, определяющие реактивность организма.</text:p>
          </table:table-cell>
        </table:table-row>
        <table:table-row table:style-name="Таблица2.1">
          <table:table-cell table:style-name="Таблица2.A1" office:value-type="string">
            <text:list xml:id="list90456269992770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4">Закономерности формирования реактивности в онто- и филогенезе. Особенности реактивности человека, роль социальных факторов.</text:p>
          </table:table-cell>
        </table:table-row>
        <table:table-row table:style-name="Таблица2.1">
          <table:table-cell table:style-name="Таблица2.A1" office:value-type="string">
            <text:list xml:id="list90455273774160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4">Характеристика понятий реактивности и резистентности организма, их взаимосвязь. Формы <text:s/>реактивности: <text:s/>нормергия, гипер-, гипо-, дизергия, анергия). Примеры.</text:p>
          </table:table-cell>
        </table:table-row>
        <table:table-row table:style-name="Таблица2.1">
          <table:table-cell table:style-name="Таблица2.A1" office:value-type="string">
            <text:list xml:id="list90456370736618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4">Роль наследственных факторов в патологии человека. Понятие о фенокопии (примеры).</text:p>
          </table:table-cell>
        </table:table-row>
        <table:table-row table:style-name="Таблица2.1">
          <table:table-cell table:style-name="Таблица2.A1" office:value-type="string">
            <text:list xml:id="list90455645032533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4">Причины наследственной патологии. Мутации, их разновидности. Мутагенные факторы, их виды. Комбинативная изменчивость и факторы окружающей среды как причины наследственных болезней.</text:p>
          </table:table-cell>
        </table:table-row>
        <table:table-row table:style-name="Таблица2.1">
          <table:table-cell table:style-name="Таблица2.A1" office:value-type="string">
            <text:list xml:id="list90455456645031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4">Наследственное предрасположение к болезням. Понятие о пенетрантности и экспрессивности генов, определяющих клинический полиморфизм наследственных болезней.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90456844448579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3">Генные и хромосомные болезни, их проявления и патологические особенности (примеры заболеваний). </text:p>
          </table:table-cell>
        </table:table-row>
        <table:table-row table:style-name="Таблица2.1">
          <table:table-cell table:style-name="Таблица2.A1" office:value-type="string">
            <text:list xml:id="list90456902072988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3">Основные методы изучения наследственной патологии человека; принципы их <text:s/>ранней диагностики и возможные методы лечения.</text:p>
          </table:table-cell>
        </table:table-row>
        <table:table-row table:style-name="Таблица2.1">
          <table:table-cell table:style-name="Таблица2.A1" office:value-type="string">
            <text:list xml:id="list90455291377913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3"><text:span text:style-name="T11">Механизмы первичной и вторичнойальтерации при воспалении, значение повреждения при развитии воспалительных процессов.</text:span> </text:p>
          </table:table-cell>
        </table:table-row>
        <table:table-row table:style-name="Таблица2.1">
          <table:table-cell table:style-name="Таблица2.A1" office:value-type="string">
            <text:list xml:id="list90456756279399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3">Причины и общие механизмы повреждения клетки. Проявления нарушения структуры и функций отдельных клеточных органелл и рецепторных свойств клетки. </text:p>
          </table:table-cell>
        </table:table-row>
        <table:table-row table:style-name="Таблица2.1">
          <table:table-cell table:style-name="Таблица2.A1" office:value-type="string">
            <text:list xml:id="list90455299592560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Определение понятия воспаления. Флогогенные факторы, местные и общие признаки воспаления. Биологическое значение воспаления.</text:p>
          </table:table-cell>
        </table:table-row>
        <table:table-row table:style-name="Таблица2.1">
          <table:table-cell table:style-name="Таблица2.A1" office:value-type="string">
            <text:list xml:id="list90456563008899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Механизмы первичной и вторичной альтерации при воспалении. Значение повреждения при развитии воспалительных процессов.</text:p>
          </table:table-cell>
        </table:table-row>
        <table:table-row table:style-name="Таблица2.1">
          <table:table-cell table:style-name="Таблица2.A1" office:value-type="string">
            <text:list xml:id="list90455549386809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3">Закономерности сосудистых реакций и изменения микрогемоциркуляции в очаге острого воспаления, механизмы развития.</text:p>
          </table:table-cell>
        </table:table-row>
        <table:table-row table:style-name="Таблица2.1">
          <table:table-cell table:style-name="Таблица2.A1" office:value-type="string">
            <text:list xml:id="list90455963277100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3">Изменения обмена веществ и физико-химических показателей в очаге воспаления, их роль в патогенезе воспаления.</text:p>
          </table:table-cell>
        </table:table-row>
        <table:table-row table:style-name="Таблица2.1">
          <table:table-cell table:style-name="Таблица2.A1" office:value-type="string">
            <text:list xml:id="list90456599963080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3">Медиаторы воспаления, их виды, источники происхождения, значение в динамике развития и завершения воспаления. Взаимосвязь различных медиаторов.</text:p>
          </table:table-cell>
        </table:table-row>
        <table:table-row table:style-name="Таблица2.1">
          <table:table-cell table:style-name="Таблица2.A1" office:value-type="string">
            <text:list xml:id="list90455981931761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3">Экссудация, механизмы развития. Виды и свойства экссудатов. Отличие серозного экссудата от транссудата. Роль медиаторов и физико-химических изменений в развитии экссудации в очаге воспаления.</text:p>
          </table:table-cell>
        </table:table-row>
        <table:table-row table:style-name="Таблица2.1">
          <table:table-cell table:style-name="Таблица2.A1" office:value-type="string">
            <text:list xml:id="list90454926500276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3">Эмиграция лейкоцитов, стадии, механизмы развития. Факторы хемотаксиса.</text:p>
          </table:table-cell>
        </table:table-row>
        <table:table-row table:style-name="Таблица2.1">
          <table:table-cell table:style-name="Таблица2.A1" office:value-type="string">
            <text:list xml:id="list90456813128866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3">Фагоцитоз, его виды, стадии, механизмы. Недостаточность фагоцитоза, причины и последствия.</text:p>
          </table:table-cell>
        </table:table-row>
        <table:table-row table:style-name="Таблица2.1">
          <table:table-cell table:style-name="Таблица2.A1" office:value-type="string">
            <text:list xml:id="list90455638153270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3">Механизмы процессов пролиферации при воспалении. Патофизиологические принципы противовоспалительной терапии.</text:p>
          </table:table-cell>
        </table:table-row>
        <table:table-row table:style-name="Таблица2.1">
          <table:table-cell table:style-name="Таблица2.A1" office:value-type="string">
            <text:list xml:id="list90455290705586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3">Характеристика понятия “ответ острой фазы “. Основные медиаторы ответа острой фазы, <text:s/>их <text:s/>происхождение и биологическое значение.</text:p>
          </table:table-cell>
        </table:table-row>
        <table:table-row table:style-name="Таблица2.1">
          <table:table-cell table:style-name="Таблица2.A1" office:value-type="string">
            <text:list xml:id="list90456597664931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3">Определение понятия лихорадки, этиология, патогенез, стадии лихорадки.</text:p>
          </table:table-cell>
        </table:table-row>
        <table:table-row table:style-name="Таблица2.1">
          <table:table-cell table:style-name="Таблица2.A1" office:value-type="string">
            <text:list xml:id="list90456591193281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Пирогенные вещества, их виды, механизм действия.</text:p>
          </table:table-cell>
        </table:table-row>
        <table:table-row table:style-name="Таблица2.1">
          <table:table-cell table:style-name="Таблица2.A1" office:value-type="string">
            <text:list xml:id="list90454890072197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Терморегуляция на разных стадиях лихорадки. Типы лихорадочных реакций.</text:p>
          </table:table-cell>
        </table:table-row>
        <table:table-row table:style-name="Таблица2.1">
          <table:table-cell table:style-name="Таблица2.A1" office:value-type="string">
            <text:list xml:id="list90455897459230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Изменения обмена веществ и физиологических функций при лихорадке. Биологическое значение лихорадки.</text:p>
          </table:table-cell>
        </table:table-row>
        <table:table-row table:style-name="Таблица2.1">
          <table:table-cell table:style-name="Таблица2.A1" office:value-type="string">
            <text:list xml:id="list90454995473521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Гипертермия, виды, механизм развития. Отличие лихорадки от гипертермии.</text:p>
          </table:table-cell>
        </table:table-row>
        <table:table-row table:style-name="Таблица2.1">
          <table:table-cell table:style-name="Таблица2.A1" office:value-type="string">
            <text:list xml:id="list90455196548640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Гипогидратация организма, виды, причины, патогенетические особенности, симптомы и <text:s/>последствия, принципы коррекции.</text:p>
            <text:p text:style-name="P11"/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90454994229514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2">Общая этиология и патогенез эндокринных расстройств. Роль нарушений механизма обратной связи</text:p>
            <text:p text:style-name="P12">в эндокринной патологии.</text:p>
          </table:table-cell>
        </table:table-row>
        <table:table-row table:style-name="Таблица2.1">
          <table:table-cell table:style-name="Таблица2.A1" office:value-type="string">
            <text:list xml:id="list90455294188156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Патогенез сердечных, почечных, воспалительных, токсических, аллергических, голодных отёков. Местные и общие нарушения при отёках.</text:p>
          </table:table-cell>
        </table:table-row>
        <table:table-row table:style-name="Таблица2.1">
          <table:table-cell table:style-name="Таблица2.A1" office:value-type="string">
            <text:list xml:id="list90455511664236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Понятие о кислотно-основном состоянии (КОС) организма. Роль буферных систем, почек, лёгких, печени, желудочно-кишечного тракта в регуляции КОС. Основные показатели КОС.</text:p>
          </table:table-cell>
        </table:table-row>
        <table:table-row table:style-name="Таблица2.1">
          <table:table-cell table:style-name="Таблица2.A1" office:value-type="string">
            <text:list xml:id="list90455413678088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Ацидоз метаболический и респираторный, этиология, патогенез, показатели, механизмы компенсации, изменения функции органов и систем.</text:p>
          </table:table-cell>
        </table:table-row>
        <table:table-row table:style-name="Таблица2.1">
          <table:table-cell table:style-name="Таблица2.A1" office:value-type="string">
            <text:list xml:id="list90456343088303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Алкалоз<text:span text:style-name="T9"> </text:span><text:span text:style-name="T12">негазовый</text:span><text:span text:style-name="T9"> </text:span>и <text:span text:style-name="T12">газовый</text:span>, причины и показатели, механизмы компенсации, изменения функции органов и систем. </text:p>
          </table:table-cell>
        </table:table-row>
        <table:table-row table:style-name="Таблица2.1">
          <table:table-cell table:style-name="Таблица2.A1" office:value-type="string">
            <text:list xml:id="list90456806622224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Гипергликемические состояния, виды, механизмы развития. Патогенетическое значение гипергликемии.</text:p>
          </table:table-cell>
        </table:table-row>
        <table:table-row table:style-name="Таблица2.1">
          <table:table-cell table:style-name="Таблица2.A1" office:value-type="string">
            <text:list xml:id="list90455344274627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Этиология и патогенез инсулинзависимого <text:s/>и инсулиннезависимого сахарного <text:s text:c="2"/>диабета. Механизм развития гипергликемии при инсулиновой недостаточности. <text:s/></text:p>
          </table:table-cell>
        </table:table-row>
        <table:table-row table:style-name="Таблица2.1">
          <table:table-cell table:style-name="Таблица2.A1" office:value-type="string">
            <text:list xml:id="list90454875264604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Нарушения углеводного и других видов обмена при сахарном диабете; осложнения сахарного <text:s/>диабета.</text:p>
          </table:table-cell>
        </table:table-row>
        <table:table-row table:style-name="Таблица2.1">
          <table:table-cell table:style-name="Таблица2.A1" office:value-type="string">
            <text:list xml:id="list90456141777917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Диабетическая кома, причины, механизмы развития и основные проявления. </text:p>
          </table:table-cell>
        </table:table-row>
        <table:table-row table:style-name="Таблица2.1">
          <table:table-cell table:style-name="Таблица2.A1" office:value-type="string">
            <text:list xml:id="list90455105578913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Гипогликемические состояния, виды, механизмы развития, расстройства физиологических функций при гипогликемии. Гипогликемическая кома.</text:p>
          </table:table-cell>
        </table:table-row>
        <table:table-row table:style-name="Таблица2.1">
          <table:table-cell table:style-name="Таблица2.A1" office:value-type="string">
            <text:list xml:id="list90456982914184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Нарушение усвоения белков пищи, положительный и отрицательный азотистый баланс. Нарушения белкового состава плазмы крови, гипер-, гипо- и диспротеинемии.</text:p>
          </table:table-cell>
        </table:table-row>
        <table:table-row table:style-name="Таблица2.1">
          <table:table-cell table:style-name="Таблица2.A1" office:value-type="string">
            <text:list xml:id="list90456171749447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Нарушения обмена отдельных аминокислот и аминокислотного состава крови, причины, последствия для организма. </text:p>
          </table:table-cell>
        </table:table-row>
        <table:table-row table:style-name="Таблица2.1">
          <table:table-cell table:style-name="Таблица2.A1" office:value-type="string">
            <text:list xml:id="list90456011617351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Нарушения конечных этапов белкового обмена, причины, последствия для организма. Гиперазотемия.</text:p>
          </table:table-cell>
        </table:table-row>
        <table:table-row table:style-name="Таблица2.1">
          <table:table-cell table:style-name="Таблица2.A1" office:value-type="string">
            <text:list xml:id="list90455861701051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Нарушения поступления жира в организм. Патология усвоения, транспорта и метаболизма жиров. Виды гиперлипидемий.</text:p>
          </table:table-cell>
        </table:table-row>
        <table:table-row table:style-name="Таблица2.1">
          <table:table-cell table:style-name="Таблица2.A1" office:value-type="string">
            <text:list xml:id="list90454987351550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Ожирение, виды, причины и механизмы развития, последствия для организма.</text:p>
          </table:table-cell>
        </table:table-row>
        <table:table-row table:style-name="Таблица2.1">
          <table:table-cell table:style-name="Таблица2.A1" office:value-type="string">
            <text:list xml:id="list90455673813793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Структура и функция микрогемоциркуляторного русла. Факторы нервной и гуморальной <text:s/>регуляции микрогемоциркуляции.</text:p>
          </table:table-cell>
        </table:table-row>
        <table:table-row table:style-name="Таблица2.1">
          <table:table-cell table:style-name="Таблица2.A1" office:value-type="string">
            <text:list xml:id="list90455787569299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Внутрисосудистые факторы нарушения микрогемоциркуляции. «Сладж»- феномен, виды, последствия.</text:p>
          </table:table-cell>
        </table:table-row>
        <table:table-row table:style-name="Таблица2.1">
          <table:table-cell table:style-name="Таблица2.A1" office:value-type="string">
            <text:list xml:id="list90455350814430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Нарушения микрогемоциркуляции, связанные с сосудистыми изменениями и внесосудистыми факторами. Стаз, механизмы развития, последствия.</text:p>
          </table:table-cell>
        </table:table-row>
        <table:table-row table:style-name="Таблица2.1">
          <table:table-cell table:style-name="Таблица2.A1" office:value-type="string">
            <text:list xml:id="list90455878762997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Расстройства микролимфоциркуляции, виды, механизм развития и <text:s/>последствия.</text:p>
          </table:table-cell>
        </table:table-row>
        <table:table-row table:style-name="Таблица2.1">
          <table:table-cell table:style-name="Таблица2.A1" office:value-type="string">
            <text:list xml:id="list90455408413595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Эмболия, определение. Пути распространения эмболов. Классификация эмболий, последствия</text:p>
          </table:table-cell>
        </table:table-row>
        <table:table-row table:style-name="Таблица2.1">
          <table:table-cell table:style-name="Таблица2.A1" office:value-type="string">
            <text:list xml:id="list90454922702969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Артериальная гиперемия, виды, механизмы развития, изменения микрогемоциркуляциии, метаболизма тканей, симптомы и значение для организма.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90456712028019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Венозная гиперемия, причины, механизмы развития, изменения микрогемоциркуляции и метаболизма тканей, симптомы и последствия.</text:p>
          </table:table-cell>
        </table:table-row>
        <table:table-row table:style-name="Таблица2.1">
          <table:table-cell table:style-name="Таблица2.A1" office:value-type="string">
            <text:list xml:id="list90456925230101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Ишемия, виды, механизмы развития, изменения <text:s/>микрогемоциркуляции и метаболизма тканей, симптомы, система компенсации, последствия. Факторы, определяющие толерантность тканей и органов к ишемии.</text:p>
          </table:table-cell>
        </table:table-row>
        <table:table-row table:style-name="Таблица2.1">
          <table:table-cell table:style-name="Таблица2.A1" office:value-type="string">
            <text:list xml:id="list90455262392776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Гипоксия, определение понятия, принципы классификации. Механизмы экстренных и долговременных адаптивных реакций при гипоксии. Устойчивость отдельных органов и тканей <text:s/>к кислородному голоданию.</text:p>
          </table:table-cell>
        </table:table-row>
        <table:table-row table:style-name="Таблица2.1">
          <table:table-cell table:style-name="Таблица2.A1" office:value-type="string">
            <text:list xml:id="list90456500905156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Гипоксия дыхательного типа, причины, механизмы развития, <text:s/>функционально-метаболические проявления, показатели газового состава артериальной и венозной <text:s/>крови.</text:p>
          </table:table-cell>
        </table:table-row>
        <table:table-row table:style-name="Таблица2.1">
          <table:table-cell table:style-name="Таблица2.A1" office:value-type="string">
            <text:list xml:id="list90456089963759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Гипоксия гемического типа, виды, причины, механизмы развития, функционально-метаболические проявления, показатели газового состава артериальной <text:s/>и венозной крови.</text:p>
          </table:table-cell>
        </table:table-row>
        <table:table-row table:style-name="Таблица2.1">
          <table:table-cell table:style-name="Таблица2.A1" office:value-type="string">
            <text:list xml:id="list90456674034511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Гипоксия гипоксического типа, виды, причины, механизмы развития, <text:s/>функционально-метаболические проявления, показатели газового состава артериальной и венозной <text:s/>крови.</text:p>
          </table:table-cell>
        </table:table-row>
        <table:table-row table:style-name="Таблица2.1">
          <table:table-cell table:style-name="Таблица2.A1" office:value-type="string">
            <text:list xml:id="list90456365719928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Гипоксия циркуляторного типа, виды, причины, механизмы развития, функционально-метаболические проявления, показатели газового состава артериальной и венозной крови.</text:p>
          </table:table-cell>
        </table:table-row>
        <table:table-row table:style-name="Таблица2.1">
          <table:table-cell table:style-name="Таблица2.A1" office:value-type="string">
            <text:list xml:id="list90455910237553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Гипоксия тканевого типа, причины, механизмы развития, функционально-метаболические проявления, показатели газового состава артериальной и венозной крови.</text:p>
          </table:table-cell>
        </table:table-row>
        <table:table-row table:style-name="Таблица2.1">
          <table:table-cell table:style-name="Таблица2.A1" office:value-type="string">
            <text:list xml:id="list90455033612360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Понятия о стрессе и общем адаптационном синдроме, стадии, механизмы развития. Защитно-приспособительное и патогенное значение стресса. </text:p>
          </table:table-cell>
        </table:table-row>
        <table:table-row table:style-name="Таблица2.1">
          <table:table-cell table:style-name="Таблица2.A1" office:value-type="string">
            <text:list xml:id="list90455489399615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Шок, виды, общий патогенез шоковых состояний, стадии развития. Функциональные и структурные нарушения на разных стадиях развития шока.</text:p>
          </table:table-cell>
        </table:table-row>
        <table:table-row table:style-name="Таблица2.1">
          <table:table-cell table:style-name="Таблица2.A1" office:value-type="string">
            <text:list xml:id="list90455536290461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Первичные (наследственные и врождённые) иммунодефициты, виды, причины развития и <text:s/>проявления (примеры). Последствия для организма.</text:p>
          </table:table-cell>
        </table:table-row>
        <table:table-row table:style-name="Таблица2.1">
          <table:table-cell table:style-name="Таблица2.A1" office:value-type="string">
            <text:list xml:id="list90455044856225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Вторичные иммунодефицитные и иммунодепрессивные состояния, причины развития и проявления.</text:p>
          </table:table-cell>
        </table:table-row>
        <table:table-row table:style-name="Таблица2.1">
          <table:table-cell table:style-name="Таблица2.A1" office:value-type="string">
            <text:list xml:id="list90456396526721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Синдром приобретённого иммунодефицита (СПИД). Этиология, пути инфицирования, патогенез, клинические формы, принципы профилактики.</text:p>
          </table:table-cell>
        </table:table-row>
        <table:table-row table:style-name="Таблица2.1">
          <table:table-cell table:style-name="Таблица2.A1" office:value-type="string">
            <text:list xml:id="list90455350347057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Аллергия, определение понятия, этиология, стадии. Классификация аллергических реакций (по <text:span text:style-name="T22">Geel</text:span>, <text:span text:style-name="T22">Coombs</text:span>).</text:p>
          </table:table-cell>
        </table:table-row>
        <table:table-row table:style-name="Таблица2.1">
          <table:table-cell table:style-name="Таблица2.A1" office:value-type="string">
            <text:list xml:id="list90456557449098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Аллергены, их виды, классификация. </text:p>
          </table:table-cell>
        </table:table-row>
        <table:table-row table:style-name="Таблица2.1">
          <table:table-cell table:style-name="Таблица2.A1" office:value-type="string">
            <text:list xml:id="list90455334564772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Аллергические реакции <text:span text:style-name="T22">I</text:span> типа (анафилактические реакции), характеристика аллергенов, <text:s/>стадии, <text:s/>медиаторы и механизмы развития, клинические формы, механизмы <text:s text:c="6"/>десенсибилизации.</text:p>
          </table:table-cell>
        </table:table-row>
        <table:table-row table:style-name="Таблица2.1">
          <table:table-cell table:style-name="Таблица2.A1" office:value-type="string">
            <text:list xml:id="list90455399560791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Аллергические реакции <text:span text:style-name="T22">II</text:span> типа (цитотоксический), характеристика аллергенов, стадии, медиаторы, клинические формы.</text:p>
          </table:table-cell>
        </table:table-row>
        <table:table-row table:style-name="Таблица2.1">
          <table:table-cell table:style-name="Таблица2.A1" office:value-type="string">
            <text:list xml:id="list90457010679021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Аллергические реакции <text:span text:style-name="T22">III</text:span> типа (иммунных комплексов), характеристика антигенов, стадии, медиаторы, клинические формы.</text:p>
          </table:table-cell>
        </table:table-row>
        <table:table-row table:style-name="Таблица2.1">
          <table:table-cell table:style-name="Таблица2.A1" office:value-type="string">
            <text:list xml:id="list90456874313779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Аллергические реакции <text:span text:style-name="T22">IV</text:span> типа (ГЗТ), характеристика аллергенов, стадии, медиаторы, клинические формы.</text:p>
          </table:table-cell>
        </table:table-row>
        <table:table-row table:style-name="Таблица2.1">
          <table:table-cell table:style-name="Таблица2.A1" office:value-type="string">
            <text:list xml:id="list90455051665474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Аутоаллергия, этиология, патогенез, клинические формы.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90456025645241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Характеристика понятий «опухоль», <text:s/>«опухолевой рост», «опухолевая прогрессия». </text:p>
          </table:table-cell>
        </table:table-row>
        <table:table-row table:style-name="Таблица2.1">
          <table:table-cell table:style-name="Таблица2.A1" office:value-type="string">
            <text:list xml:id="list90456639501307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Этиология опухолей, онковирусы, химические и физические канцерогенные факторы, их характеристика. Предраковые состояния.</text:p>
          </table:table-cell>
        </table:table-row>
        <table:table-row table:style-name="Таблица2.1">
          <table:table-cell table:style-name="Таблица2.A1" office:value-type="string">
            <text:list xml:id="list90455743788553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Механизмы канцерогенеза. Значение онкогенов, роль онкобелков в <text:s/>канцерогенезе. <text:s/>Механизмы инфильтративного роста и метастазирования опухолей.</text:p>
          </table:table-cell>
        </table:table-row>
        <table:table-row table:style-name="Таблица2.1">
          <table:table-cell table:style-name="Таблица2.A1" office:value-type="string">
            <text:list xml:id="list90455879776996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Злокачественные и доброкачественные опухоли, их характеристика. Опухолевой атипизм, <text:s/>виды. </text:p>
          </table:table-cell>
        </table:table-row>
        <table:table-row table:style-name="Таблица2.1">
          <table:table-cell table:style-name="Таблица2.A1" office:value-type="string">
            <text:list xml:id="list90455585138569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Системное влияние опухоли на организм. Опухолевая кахексия.</text:p>
          </table:table-cell>
        </table:table-row>
        <table:table-row table:style-name="Таблица2.1">
          <table:table-cell table:style-name="Таблица2.A1" office:value-type="string">
            <text:list xml:id="list90456552066367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Антибластомная <text:s/>резистентность организма. Патофизиологические основы профилактики опухолевого роста.</text:p>
          </table:table-cell>
        </table:table-row>
        <table:table-row table:style-name="Таблица2.1">
          <table:table-cell table:style-name="Таблица2.A1" office:value-type="string">
            <text:list xml:id="list90456074662690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Сердечная недостаточность, определение понятия, виды, клинические проявления и патофизиологические показатели. </text:p>
          </table:table-cell>
        </table:table-row>
        <table:table-row table:style-name="Таблица2.1">
          <table:table-cell table:style-name="Таблица2.A1" office:value-type="string">
            <text:list xml:id="list90455072074626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Миокардиальная форма сердечной недостаточности, причины, механизмы развития, основные проявления. Ишемическая болезнь сердца, её формы, причины, механизм развития, последствия.</text:p>
          </table:table-cell>
        </table:table-row>
        <table:table-row table:style-name="Таблица2.1">
          <table:table-cell table:style-name="Таблица2.A1" office:value-type="string">
            <text:list xml:id="list90456326473907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Перегрузочная форма сердечной недостаточности, виды, причины, патогенез, механизмы срочной и долговременной <text:s/>компенсации сердца к перегрузкам.</text:p>
          </table:table-cell>
        </table:table-row>
        <table:table-row table:style-name="Таблица2.1">
          <table:table-cell table:style-name="Таблица2.A1" office:value-type="string">
            <text:list xml:id="list90455451990235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Некоронарогенные формы сердечной недостаточности, причины, механизм развития. <text:s text:c="5"/></text:p>
          </table:table-cell>
        </table:table-row>
        <table:table-row table:style-name="Таблица2.1">
          <table:table-cell table:style-name="Таблица2.A1" office:value-type="string">
            <text:list xml:id="list90455646149816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Гипертрофия миокарда, виды. Структурные, функциональные и метаболические особенности гипертрофированного сердца, механизмы его декомпенсации.</text:p>
          </table:table-cell>
        </table:table-row>
        <table:table-row table:style-name="Таблица2.1">
          <table:table-cell table:style-name="Таблица2.A1" office:value-type="string">
            <text:list xml:id="list90456073935828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Аритмии сердца, определение понятия. Экстрасистолия, виды, механизм развития, электрокардиографические проявления.</text:p>
          </table:table-cell>
        </table:table-row>
        <table:table-row table:style-name="Таблица2.1">
          <table:table-cell table:style-name="Таблица2.A1" office:value-type="string">
            <text:list xml:id="list90455652997882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Синусовая тахикардия и синусовая брадикардия. Пароксизмальная тахикардия, виды, <text:s/>этиология, ЭКГ признаки. </text:p>
          </table:table-cell>
        </table:table-row>
        <table:table-row table:style-name="Таблица2.1">
          <table:table-cell table:style-name="Таблица2.A1" office:value-type="string">
            <text:list xml:id="list90456366977294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Мерцательная аритмия предсердий и желудочков, причины, механизм развития, последствия, ЭКГ- <text:s/>признаки.</text:p>
          </table:table-cell>
        </table:table-row>
        <table:table-row table:style-name="Таблица2.1">
          <table:table-cell table:style-name="Таблица2.A1" office:value-type="string">
            <text:list xml:id="list90456818687980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Блокады сердца, виды. ЭКГ-проявления.</text:p>
          </table:table-cell>
        </table:table-row>
        <table:table-row table:style-name="Таблица2.1">
          <table:table-cell table:style-name="Таблица2.A1" office:value-type="string">
            <text:list xml:id="list90456251205001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Артериальная гипертензия, виды, причины, факторы риска развития артериальной гипертензии.</text:p>
          </table:table-cell>
        </table:table-row>
        <table:table-row table:style-name="Таблица2.1">
          <table:table-cell table:style-name="Таблица2.A1" office:value-type="string">
            <text:list xml:id="list90456637503422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Гипертоническая болезнь, этиология, патогенез, стадии, принципы терапии.</text:p>
          </table:table-cell>
        </table:table-row>
        <table:table-row table:style-name="Таблица2.1">
          <table:table-cell table:style-name="Таблица2.A1" office:value-type="string">
            <text:list xml:id="list90455738713467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Вторичные артериальные гипертензии, виды, причины, механизм развития. Осложнения и последствия артериальных гипертензий.</text:p>
          </table:table-cell>
        </table:table-row>
        <table:table-row table:style-name="Таблица2.1">
          <table:table-cell table:style-name="Таблица2.A1" office:value-type="string">
            <text:list xml:id="list90455579225338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Атеросклероз, этиология и патогенез. Роль факторов риска, метаболических и ангиогенных факторов в патогенезе атеросклероза.</text:p>
          </table:table-cell>
        </table:table-row>
        <table:table-row table:style-name="Таблица2.1">
          <table:table-cell table:style-name="Таблица2.A1" office:value-type="string">
            <text:list xml:id="list90456593219954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Артериальная гипотензия, виды, причины и механизм развития. Проявления и последствия гипотензивных состояний.</text:p>
          </table:table-cell>
        </table:table-row>
        <table:table-row table:style-name="Таблица2.1">
          <table:table-cell table:style-name="Таблица2.A1" office:value-type="string">
            <text:list xml:id="list90455320275176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Коллапс, определение понятия, причины и механизмы развития. Патогенетическая характеристика основных видов коллапса.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90455127531363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Основные причины и механизмы нарушений функций внешнего дыхания. Показатели дыхательной недостаточности.</text:p>
          </table:table-cell>
        </table:table-row>
        <table:table-row table:style-name="Таблица2.1">
          <table:table-cell table:style-name="Таблица2.A1" office:value-type="string">
            <text:list xml:id="list90455030083575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Дыхательная недостаточность, определение понятия, виды по этиологии, течению, степени компенсации, механизм<text:span text:style-name="T9">у</text:span> <text:s/>развития.</text:p>
          </table:table-cell>
        </table:table-row>
        <table:table-row table:style-name="Таблица2.1">
          <table:table-cell table:style-name="Таблица2.A1" office:value-type="string">
            <text:list xml:id="list90455912337142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Обструктивная форма дыхательной недостаточности, этиология и патогенез, изменения вентиляционных показателей, нарушения газового состава крови и кислотно-основного состояния. Примеры заболеваний с обструкцией верхних и нижних дыхательных путей.</text:p>
          </table:table-cell>
        </table:table-row>
        <table:table-row table:style-name="Таблица2.1">
          <table:table-cell table:style-name="Таблица2.A1" office:value-type="string">
            <text:list xml:id="list90456369107124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Рестриктивная форма дыхательной недостаточности, этиология и патогенез, изменения вентиляционных показателей, газового состава крови и кислотно-основного состояния. Примеры заболеваний.</text:p>
          </table:table-cell>
        </table:table-row>
        <table:table-row table:style-name="Таблица2.1">
          <table:table-cell table:style-name="Таблица2.A1" office:value-type="string">
            <text:list xml:id="list90456718631022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Недостаточность дыхания вследствие нарушения регуляции дыхания. Патологические формы дыхания (ремитирующие, интермитирующие), их этиология и патогенез.</text:p>
          </table:table-cell>
        </table:table-row>
        <table:table-row table:style-name="Таблица2.1">
          <table:table-cell table:style-name="Таблица2.A1" office:value-type="string">
            <text:list xml:id="list90455764940219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Нарушения легочного кровотока, причины, последствия. Изменения вентиляционно-перфузионного показателя, его оценка.</text:p>
          </table:table-cell>
        </table:table-row>
        <table:table-row table:style-name="Таблица2.1">
          <table:table-cell table:style-name="Таблица2.A1" office:value-type="string">
            <text:list xml:id="list90455038034701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Диффузионные формы дыхательной недостаточности, причины, механизм развития, проявления.</text:p>
          </table:table-cell>
        </table:table-row>
        <table:table-row table:style-name="Таблица2.1">
          <table:table-cell table:style-name="Таблица2.A1" office:value-type="string">
            <text:list xml:id="list90454946506363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Асфиксия, определения понятия, причины, стадии и механизм развития.</text:p>
          </table:table-cell>
        </table:table-row>
        <table:table-row table:style-name="Таблица2.1">
          <table:table-cell table:style-name="Таблица2.A1" office:value-type="string">
            <text:list xml:id="list90456224940190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Одышка, определение понятия, виды, механизм развития. <text:s/></text:p>
          </table:table-cell>
        </table:table-row>
        <table:table-row table:style-name="Таблица2.1">
          <table:table-cell table:style-name="Таблица2.A1" office:value-type="string">
            <text:list xml:id="list90456430850225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Расстройства аппетита, виды, причины, последствия. Нарушения слюноотделения, жевания, глотания, функции пищевода, причины, механизм развития, последствия.</text:p>
          </table:table-cell>
        </table:table-row>
        <table:table-row table:style-name="Таблица2.1">
          <table:table-cell table:style-name="Таблица2.A1" office:value-type="string">
            <text:list xml:id="list90456297476649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Нарушения секреторной и двигательной функции желудка. Острые и хронические гастриты, этиология, патогенез. Типы патологической секреции.</text:p>
          </table:table-cell>
        </table:table-row>
        <table:table-row table:style-name="Таблица2.1">
          <table:table-cell table:style-name="Таблица2.A1" office:value-type="string">
            <text:list xml:id="list90456767601142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Нарушения секреторной функции <text:s/>кишечника и поджелудочной <text:s/>железы, причины, <text:s text:c="2"/>механизмы <text:s/>развития и последствия.</text:p>
          </table:table-cell>
        </table:table-row>
        <table:table-row table:style-name="Таблица2.1">
          <table:table-cell table:style-name="Таблица2.A1" office:value-type="string">
            <text:list xml:id="list90456032087449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Нарушения полостного и пристеночного пищеварения, причины, механизмы развития, последствия. Патогенез панкреатита.</text:p>
          </table:table-cell>
        </table:table-row>
        <table:table-row table:style-name="Таблица2.1">
          <table:table-cell table:style-name="Таблица2.A1" office:value-type="string">
            <text:list xml:id="list90456150135313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Язвенная болезнь желудка и 12-ти перстной кишки, теория ульцерогенеза, этиология, патогенез.</text:p>
          </table:table-cell>
        </table:table-row>
        <table:table-row table:style-name="Таблица2.1">
          <table:table-cell table:style-name="Таблица2.A1" office:value-type="string">
            <text:list xml:id="list90456140722272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Нарушения моторики кишечника, запоры, поносы, причины, механизмы развития, последствия. Последствия удаления различных отделов желудочно-кишечного тракта.</text:p>
          </table:table-cell>
        </table:table-row>
        <table:table-row table:style-name="Таблица2.1">
          <table:table-cell table:style-name="Таблица2.A1" office:value-type="string">
            <text:list xml:id="list90456372089583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Непроходимость кишечника, формы, механизмы развития. Кишечная <text:s/>аутоинтоксикация.</text:p>
          </table:table-cell>
        </table:table-row>
        <table:table-row table:style-name="Таблица2.1">
          <table:table-cell table:style-name="Таблица2.A1" office:value-type="string">
            <text:list xml:id="list90456928402489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Печёночная недостаточность, определение, понятия, классификация, патогенетические варианты, причины. Нарушение углеводного, белкового и других видов обмена при печёночной <text:s/>недостаточности.</text:p>
          </table:table-cell>
        </table:table-row>
        <table:table-row table:style-name="Таблица2.1">
          <table:table-cell table:style-name="Таблица2.A1" office:value-type="string">
            <text:list xml:id="list90455821530416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Нарушения желчеобразования и желчевыделения. Клинико-лабораторная диагностика желтух.</text:p>
          </table:table-cell>
        </table:table-row>
        <table:table-row table:style-name="Таблица2.1">
          <table:table-cell table:style-name="Таблица2.A1" office:value-type="string">
            <text:list xml:id="list90455252535308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Надпечёночная <text:s/>желтуха, причины, механизмы развития, основные патогенетические признаки. </text:p>
          </table:table-cell>
        </table:table-row>
        <table:table-row table:style-name="Таблица2.1">
          <table:table-cell table:style-name="Таблица2.A1" office:value-type="string">
            <text:list xml:id="list90456081843095" text:continue-numbering="true" text:style-name="WW8Num2">
              <text:list-item>
                <text:p text:style-name="P17"><text:soft-page-break/></text:p>
              </text:list-item>
            </text:list>
          </table:table-cell>
          <table:table-cell table:style-name="Таблица2.A1" office:value-type="string">
            <text:p text:style-name="P11">Печёночная <text:s/>желтуха, причины, механизм развития, основные патогенетические признаки.</text:p>
          </table:table-cell>
        </table:table-row>
        <table:table-row table:style-name="Таблица2.1">
          <table:table-cell table:style-name="Таблица2.A1" office:value-type="string">
            <text:list xml:id="list90455745520018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Подпечёночная <text:s/>желтуха, причины, механизм развития, основные патогенетические признаки.</text:p>
          </table:table-cell>
        </table:table-row>
        <table:table-row table:style-name="Таблица2.1">
          <table:table-cell table:style-name="Таблица2.A1" office:value-type="string">
            <text:list xml:id="list90456075750971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Печёночная кома, виды, этиология, патогенез.</text:p>
          </table:table-cell>
        </table:table-row>
        <table:table-row table:style-name="Таблица2.1">
          <table:table-cell table:style-name="Таблица2.A1" office:value-type="string">
            <text:list xml:id="list90455885015313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Нарушения процессов фильтрации в почках. Ренальные и экстраренальные причины нарушений фильтрации, механизмы развития, последствия.</text:p>
          </table:table-cell>
        </table:table-row>
        <table:table-row table:style-name="Таблица2.1">
          <table:table-cell table:style-name="Таблица2.A1" office:value-type="string">
            <text:list xml:id="list90455525874503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Протеинурия, гематурия, лейкоцитурия, их виды, причины, развития, <text:s/>диагностическое значение. <text:span text:style-name="T13">Главное звено в патогенезе заболеваний (примеры). Специфическое и неспецифическое в развитии болезни.</text:span></text:p>
          </table:table-cell>
        </table:table-row>
        <table:table-row table:style-name="Таблица2.1">
          <table:table-cell table:style-name="Таблица2.A1" office:value-type="string">
            <text:list xml:id="list90455244741390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Нарушения процессов реабсорбции в канальцах почек, механизмы развития. Ренальные и экстраренальные причины нарушений реабсорции, последствия.</text:p>
          </table:table-cell>
        </table:table-row>
        <table:table-row table:style-name="Таблица2.1">
          <table:table-cell table:style-name="Таблица2.A1" office:value-type="string">
            <text:list xml:id="list90456521200921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Изменение суточного диуреза (поли-, олиго-, анурия), изменения относительной плотности мочи, <text:s/>этиология, патогенез. Критерии оценки фильтрационной и концентрационной способности почек.</text:p>
          </table:table-cell>
        </table:table-row>
        <table:table-row table:style-name="Таблица2.1">
          <table:table-cell table:style-name="Таблица2.A1" office:value-type="string">
            <text:list xml:id="list90456045713004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Экстраренальные симптомы и синдромы при заболеваниях почек (азотемия, анемия, артериальная гипертензия, отёки).</text:p>
          </table:table-cell>
        </table:table-row>
        <table:table-row table:style-name="Таблица2.1">
          <table:table-cell table:style-name="Таблица2.A1" office:value-type="string">
            <text:list xml:id="list90455936708895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Нефротический синдром, этиология и патогенез. Патогенез отёков при патологии почек. <text:s text:c="8"/></text:p>
          </table:table-cell>
        </table:table-row>
        <table:table-row table:style-name="Таблица2.1">
          <table:table-cell table:style-name="Таблица2.A1" office:value-type="string">
            <text:list xml:id="list90455583693272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Острая почечная недостаточность, причины, механизмы развития, стадии, основные проявления. Понятие о гемодиализе.</text:p>
          </table:table-cell>
        </table:table-row>
        <table:table-row table:style-name="Таблица2.1">
          <table:table-cell table:style-name="Таблица2.A1" office:value-type="string">
            <text:list xml:id="list90456941812221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Хроническая почечная недостаточность, причины, стадии, механизмы развития, основные проявления. Уремия.</text:p>
          </table:table-cell>
        </table:table-row>
        <table:table-row table:style-name="Таблица2.1">
          <table:table-cell table:style-name="Таблица2.A1" office:value-type="string">
            <text:list xml:id="list90456412272169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Почечнокаменная болезнь, этиология, патогенез, клинические проявления. <text:s text:c="6"/></text:p>
          </table:table-cell>
        </table:table-row>
        <table:table-row table:style-name="Таблица2.1">
          <table:table-cell table:style-name="Таблица2.A1" office:value-type="string">
            <text:list xml:id="list90455948604984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Эритроцитозы, определение понятия, виды, этиология, патогенез, клинические проявления.</text:p>
          </table:table-cell>
        </table:table-row>
        <table:table-row table:style-name="Таблица2.1">
          <table:table-cell table:style-name="Таблица2.A1" office:value-type="string">
            <text:list xml:id="list90456004898478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Анемии, определение понятия, принципы классификации. Изменения функции органов и <text:s/>систем при анемиях.</text:p>
          </table:table-cell>
        </table:table-row>
        <table:table-row table:style-name="Таблица2.1">
          <table:table-cell table:style-name="Таблица2.A1" office:value-type="string">
            <text:list xml:id="list90456852439330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Острая постгеморрагическая анемия, этиология, патогенез, компенсаторно-приспособительные реакции, гематологические проявления.</text:p>
          </table:table-cell>
        </table:table-row>
        <table:table-row table:style-name="Таблица2.1">
          <table:table-cell table:style-name="Таблица2.A1" office:value-type="string">
            <text:list xml:id="list90456568034359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Гемолитическая анемия, виды, причины, механизмы развития, гематологические проявления.</text:p>
          </table:table-cell>
        </table:table-row>
        <table:table-row table:style-name="Таблица2.1">
          <table:table-cell table:style-name="Таблица2.A1" office:value-type="string">
            <text:list xml:id="list90456050377853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Железодефицитная анемия, причины, механизмы развития, гематологические проявления.</text:p>
          </table:table-cell>
        </table:table-row>
        <table:table-row table:style-name="Таблица2.1">
          <table:table-cell table:style-name="Таблица2.A1" office:value-type="string">
            <text:list xml:id="list90455252449611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В12-(фолиево)-дефицитная анемия, причины, механизмы развития, гематологические проявления.</text:p>
          </table:table-cell>
        </table:table-row>
        <table:table-row table:style-name="Таблица2.1">
          <table:table-cell table:style-name="Таблица2.A1" office:value-type="string">
            <text:list xml:id="list90455510545150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Гипо- и апластические анемии, причины, механизмы развития, гематологические проявления.</text:p>
          </table:table-cell>
        </table:table-row>
        <table:table-row table:style-name="Таблица2.1">
          <table:table-cell table:style-name="Таблица2.A1" office:value-type="string">
            <text:list xml:id="list90455117446627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Лейкопения, виды, причины, механизмы развития, изменения лейкоцитарной формулы. <text:s/>Острый агранулоцитоз, механизм развития, последствия для организма. <text:s text:c="7"/></text:p>
          </table:table-cell>
        </table:table-row>
        <table:table-row table:style-name="Таблица2.1">
          <table:table-cell table:style-name="Таблица2.A1" office:value-type="string">
            <text:list xml:id="list90455023454063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Лейкоцитозы, виды, <text:s/>причины, механизмы развития, изменения <text:s/>лейкоцитарной <text:s/>формулы, значение для организма. Лейкемоидные реакции, виды, этиология, патогенез.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90456711188933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Лейкозы, принципы классификации, этиология, патогенез. Особенности кроветворения и клинического состава периферической крови при остром и хроническом лейкозе, основные нарушения в организме.</text:p>
          </table:table-cell>
        </table:table-row>
        <table:table-row table:style-name="Таблица2.1">
          <table:table-cell table:style-name="Таблица2.A1" office:value-type="string">
            <text:list xml:id="list90456241667033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Нарушения системы сосудисто-тромбоцитарного гемостаза, причины, принципы диагностики. Механизмы тромборезистентности сосудистой стенки и причины их нарушения. Роль тромбоцитов в первичном и вторичном гемостазе.</text:p>
          </table:table-cell>
        </table:table-row>
        <table:table-row table:style-name="Таблица2.1">
          <table:table-cell table:style-name="Таблица2.A1" office:value-type="string">
            <text:list xml:id="list90456596093681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Гипокоагуляционно-геморрагические состояния, виды, механизм развития, принципы диагностики.</text:p>
          </table:table-cell>
        </table:table-row>
        <table:table-row table:style-name="Таблица2.1">
          <table:table-cell table:style-name="Таблица2.A1" office:value-type="string">
            <text:list xml:id="list90456432497993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Гиперкоагуляционно-тромботические состояния. Тромбозы, этиология, патогенез, исходы.</text:p>
          </table:table-cell>
        </table:table-row>
        <table:table-row table:style-name="Таблица2.1">
          <table:table-cell table:style-name="Таблица2.A1" office:value-type="string">
            <text:list xml:id="list90455593224644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Синдром диссеминированного внутрисосудистого свёртывания крови, этиология, стадии, <text:s/>механизмы развития, последствия. Принципы диагностики ДВС-синдрома.</text:p>
          </table:table-cell>
        </table:table-row>
        <table:table-row table:style-name="Таблица2.1">
          <table:table-cell table:style-name="Таблица2.A1" office:value-type="string">
            <text:list xml:id="list90454954629494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Нейроэндокринные взаимоотношения и их роль в развитии эндокринопатий. Нарушение трансгипофизарной и парагипофизарной регуляции эндокринных желёз.</text:p>
          </table:table-cell>
        </table:table-row>
        <table:table-row table:style-name="Таблица2.1">
          <table:table-cell table:style-name="Таблица2.A1" office:value-type="string">
            <text:list xml:id="list90457068802920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Общая этиология и патогенез эндокринных расстройств. Роль нарушений механизма обратной связи в эндокринной патологии.</text:p>
          </table:table-cell>
        </table:table-row>
        <table:table-row table:style-name="Таблица2.1">
          <table:table-cell table:style-name="Таблица2.A1" office:value-type="string">
            <text:list xml:id="list90454941322470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Гипер- и гипофункции передней доли гипофиза, этиология и механизмы развивающихся в организме нарушений.</text:p>
          </table:table-cell>
        </table:table-row>
        <table:table-row table:style-name="Таблица2.1">
          <table:table-cell table:style-name="Таблица2.A1" office:value-type="string">
            <text:list xml:id="list90455073799548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<text:s/>Гипер- и гипофункции щитовидной железы, причины, механизмы развивающихся <text:s/>в организме <text:s/>нарушений. Эндемический зоб, этиология, патогенез.</text:p>
          </table:table-cell>
        </table:table-row>
        <table:table-row table:style-name="Таблица2.1">
          <table:table-cell table:style-name="Таблица2.A1" office:value-type="string">
            <text:list xml:id="list90455415729417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Гипер- и гипофункции околощитовидных желёз, причины, механизмы развивающихся <text:s/>в организме <text:s/>нарушений.</text:p>
          </table:table-cell>
        </table:table-row>
        <table:table-row table:style-name="Таблица2.1">
          <table:table-cell table:style-name="Таблица2.A1" office:value-type="string">
            <text:list xml:id="list90456849920026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Патология надпочечников, причины гипер- и гипофункции, механизмы развивающихся <text:s/>в организме <text:s/>нарушений. Адреногенитальный синдром, механизм развития, клинические проявления</text:p>
          </table:table-cell>
        </table:table-row>
        <table:table-row table:style-name="Таблица2.1">
          <table:table-cell table:style-name="Таблица2.A1" office:value-type="string">
            <text:list xml:id="list90455319066928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Альдостеронизм, виды, причины, характер и <text:s/>механизмы развивающихся в организме нарушений, последствия.</text:p>
          </table:table-cell>
        </table:table-row>
        <table:table-row table:style-name="Таблица2.1">
          <table:table-cell table:style-name="Таблица2.A1" office:value-type="string">
            <text:list xml:id="list90456275742675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Общая этиология и механизмы нарушений нервного контроля управления движениями. Параличи, парезы, гиперкинезы, судороги.</text:p>
          </table:table-cell>
        </table:table-row>
        <table:table-row table:style-name="Таблица2.1">
          <table:table-cell table:style-name="Таблица2.A1" office:value-type="string">
            <text:list xml:id="list90455771434254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Боль, виды. Ноцицептивные раздражения и механизмы их восприятия. Медиаторы болевой <text:s/>чувствительности. Вегетативные и поведенческие реакции при боли..</text:p>
          </table:table-cell>
        </table:table-row>
        <table:table-row table:style-name="Таблица2.1">
          <table:table-cell table:style-name="Таблица2.A1" office:value-type="string">
            <text:list xml:id="list90456404902466" text:continue-numbering="true" text:style-name="WW8Num2">
              <text:list-item>
                <text:p text:style-name="P17"/>
              </text:list-item>
            </text:list>
          </table:table-cell>
          <table:table-cell table:style-name="Таблица2.A1" office:value-type="string">
            <text:p text:style-name="P11">Нарушения высшей <text:s/>нервной <text:s/>деятельности, классификация, механизмы возникновения патологии. </text:p>
          </table:table-cell>
        </table:table-row>
      </table:table>
      <text:p text:style-name="P10"/>
      <text:p text:style-name="P10"/>
      <text:p text:style-name="P7"><text:span text:style-name="T4">Составил доцент кафедры <text:s text:c="36"/>__________________________</text:span><text:span text:style-name="T7">Д.А.Ксейко</text:span></text:p>
      <text:p text:style-name="P7"><text:span text:style-name="T7">01 декабря</text:span><text:span text:style-name="T4"> </text:span>2023г<text:span text:style-name="T4">.</text:span>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WW8Num2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761cm" fo:margin-top="0cm" fo:margin-bottom="0cm" table:align="center" style:writing-mode="lr-tb"/>
    </style:style>
    <style:style style:name="Таблица1.A" style:family="table-column">
      <style:table-column-properties style:column-width="15.198cm"/>
    </style:style>
    <style:style style:name="Таблица1.B" style:family="table-column">
      <style:table-column-properties style:column-width="1.803cm"/>
    </style:style>
    <style:style style:name="Таблица1.C" style:family="table-column">
      <style:table-column-properties style:column-width="1.76cm"/>
    </style:style>
    <style:style style:name="Таблица1.1" style:family="table-row">
      <style:table-row-properties style:min-row-height="0.529cm" fo:keep-together="auto"/>
    </style:style>
    <style:style style:name="Таблица1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1.C1" style:family="table-cell">
      <style:table-cell-properties style:vertical-align="middle" fo:background-color="#ffffff" fo:padding="0.097cm" fo:border="0.5pt solid #000000">
        <style:background-image/>
      </style:table-cell-properties>
    </style:style>
    <style:style style:name="MP1" style:family="paragraph" style:parent-style-name="Standard">
      <loext:graphic-properties draw:fill="solid" draw:fill-color="#ffffff"/>
      <style:paragraph-properties fo:margin-top="0cm" fo:margin-bottom="0cm" loext:contextual-spacing="false" fo:text-align="center" style:justify-single-word="false" fo:background-color="#ffffff" style:snap-to-layout-grid="false"/>
      <style:text-properties officeooo:paragraph-rsid="00082b10"/>
    </style:style>
    <style:style style:name="MP2" style:family="paragraph" style:parent-style-name="Standard">
      <loext:graphic-properties draw:fill="solid" draw:fill-color="#ffffff"/>
      <style:paragraph-properties fo:margin-top="0cm" fo:margin-bottom="0cm" loext:contextual-spacing="false" fo:text-align="center" style:justify-single-word="false" fo:background-color="#ffffff" style:snap-to-layout-grid="false"/>
      <style:text-properties style:use-window-font-color="true" style:font-name="Times New Roman" fo:font-size="8pt" fo:language="ru" fo:country="RU" officeooo:paragraph-rsid="000deeb0" style:letter-kerning="false" style:font-size-asian="8pt" style:language-asian="ru" style:country-asian="RU" style:font-name-complex="Times New Roman1" style:font-size-complex="8pt" style:language-complex="ar" style:country-complex="SA"/>
    </style:style>
    <style:style style:name="MP3" style:family="paragraph" style:parent-style-name="Standard">
      <loext:graphic-properties draw:fill="solid" draw:fill-color="#ffffff"/>
      <style:paragraph-properties fo:margin-top="0cm" fo:margin-bottom="0cm" loext:contextual-spacing="false" fo:text-align="center" style:justify-single-word="false" fo:background-color="#ffffff" style:snap-to-layout-grid="false"/>
      <style:text-properties style:use-window-font-color="true" style:font-name="Times New Roman" fo:font-size="8pt" fo:language="ru" fo:country="RU" officeooo:rsid="000deeb0" officeooo:paragraph-rsid="000deeb0" style:letter-kerning="false" style:font-size-asian="8pt" style:language-asian="ru" style:country-asian="RU" style:font-name-complex="Times New Roman1" style:font-size-complex="8pt" style:language-complex="ar" style:country-complex="SA"/>
    </style:style>
    <style:style style:name="MP4" style:family="paragraph" style:parent-style-name="Standard">
      <loext:graphic-properties draw:fill="solid" draw:fill-color="#ffffff"/>
      <style:paragraph-properties fo:margin-left="0.009cm" fo:margin-right="0cm" fo:margin-top="0cm" fo:margin-bottom="0cm" loext:contextual-spacing="false" fo:text-align="center" style:justify-single-word="false" fo:text-indent="0cm" style:auto-text-indent="false" fo:background-color="#ffffff" style:snap-to-layout-grid="false"/>
      <style:text-properties style:font-name="Times New Roman" fo:font-size="8pt" officeooo:paragraph-rsid="00082b10" style:font-size-asian="8pt" style:font-name-complex="Times New Roman1" style:font-size-complex="8pt"/>
    </style:style>
    <style:style style:name="MP5" style:family="paragraph" style:parent-style-name="Standard">
      <loext:graphic-properties draw:fill="solid" draw:fill-color="#ffffff"/>
      <style:paragraph-properties fo:margin-left="0.009cm" fo:margin-right="0cm" fo:margin-top="0cm" fo:margin-bottom="0cm" loext:contextual-spacing="false" fo:text-align="center" style:justify-single-word="false" fo:text-indent="0cm" style:auto-text-indent="false" fo:background-color="#ffffff" style:snap-to-layout-grid="false"/>
      <style:text-properties officeooo:paragraph-rsid="00082b10"/>
    </style:style>
    <style:style style:name="M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8pt" officeooo:paragraph-rsid="00082b10" style:font-size-asian="8pt" style:font-name-complex="Times New Roman1" style:font-size-complex="8pt"/>
    </style:style>
    <style:style style:name="MP7" style:family="paragraph" style:parent-style-name="Standard">
      <style:text-properties officeooo:paragraph-rsid="00082b10"/>
    </style:style>
    <style:style style:name="MT1" style:family="text">
      <style:text-properties style:font-name="Times New Roman" fo:font-size="8pt" fo:language="ru" fo:country="RU" officeooo:rsid="00089ad5" style:font-size-asian="8pt" style:font-name-complex="Times New Roman1" style:font-size-complex="8pt"/>
    </style:style>
    <style:style style:name="MT2" style:family="text">
      <style:text-properties style:font-name="Times New Roman" fo:font-size="8pt" style:font-size-asian="8pt" style:font-name-complex="Times New Roman1" style:font-size-complex="8pt"/>
    </style:style>
    <style:style style:name="MT3" style:family="text">
      <style:text-properties style:font-name="Times New Roman" fo:font-size="8pt" fo:language="ru" fo:country="RU" style:font-size-asian="8pt" style:font-name-complex="Times New Roman1" style:font-size-complex="8pt"/>
    </style:style>
    <style:style style:name="MT4" style:family="text">
      <style:text-properties officeooo:rsid="000deeb0"/>
    </style:style>
    <style:style style:name="MT5" style:family="text">
      <style:text-properties fo:language="ru" fo:country="RU" officeooo:rsid="0009b6e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MP1"><text:span text:style-name="MT1">М</text:span><text:span text:style-name="MT2">инистерство науки</text:span><text:span text:style-name="MT3"> </text:span><text:span text:style-name="MT1">и</text:span><text:span text:style-name="MT3"> </text:span><text:span text:style-name="MT2">высшего образования </text:span></text:p>
              <text:p text:style-name="MP2">ФГБОУ ВО «Ульяновский государственный университет» <text:span text:style-name="MT4">ИМЭиФК им.Т.З.Биктимирова</text:span></text:p>
              <text:p text:style-name="MP3"><text:s/>кафедра физиологии и патофизиологии</text:p>
            </table:table-cell>
            <table:table-cell table:style-name="Таблица1.A1" table:number-rows-spanned="2" office:value-type="string">
              <text:p text:style-name="MP4">Форма </text:p>
            </table:table-cell>
            <table:table-cell table:style-name="Таблица1.C1" table:number-rows-spanned="2" office:value-type="string">
              <text:p text:style-name="MP5"><draw:frame draw:style-name="Mfr1" draw:name="Рисунок 1" text:anchor-type="as-char" svg:width="1.005cm" svg:height="1.005cm" draw:z-index="7"><draw:image xlink:href="Pictures/1000000000000057000000570CA3E50336AB1633.png" xlink:type="simple" xlink:show="embed" xlink:actuate="onLoad" loext:mime-type="image/png"/></draw:frame></text:p>
            </table:table-cell>
          </table:table-row>
          <table:table-row table:style-name="Таблица1.1">
            <table:table-cell table:style-name="Таблица1.A1" office:value-type="string">
              <text:p text:style-name="MP6">Ф- примерные экзаменационные вопросы по пат<text:span text:style-name="MT5">ологии</text:span></text:p>
              <text:p text:style-name="MP4"/>
            </table:table-cell>
            <table:covered-table-cell/>
            <table:covered-table-cell/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 LibreOffice_project/b0a288ab3d2d4774cb44b62f04d5d28733ac6df8</meta:generator>
    <dc:date>2023-12-11T09:04:54.594000000</dc:date>
    <meta:editing-duration>PT2H41M45S</meta:editing-duration>
    <meta:editing-cycles>12</meta:editing-cycles>
    <meta:print-date>2023-12-11T09:03:18.981000000</meta:print-date>
    <meta:document-statistic meta:table-count="2" meta:image-count="1" meta:object-count="0" meta:page-count="8" meta:paragraph-count="322" meta:word-count="2103" meta:character-count="19242" meta:non-whitespace-character-count="17302"/>
  </office:meta>
</office:document-meta>
</file>